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officeooo:rsid="000936a4" officeooo:paragraph-rsid="000936a4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rsid="000936a4" officeooo:paragraph-rsid="000936a4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rsid="000936a4" officeooo:paragraph-rsid="00289cc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officeooo:rsid="000936a4" officeooo:paragraph-rsid="000936a4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936a4" officeooo:paragraph-rsid="000e9d6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206220" officeooo:paragraph-rsid="002171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206220" officeooo:paragraph-rsid="000e9d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normal" officeooo:rsid="0013e41f" officeooo:paragraph-rsid="003651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936a4" officeooo:paragraph-rsid="00308ab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08ab9" officeooo:paragraph-rsid="00308ab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officeooo:rsid="000936a4" officeooo:paragraph-rsid="000936a4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officeooo:rsid="000936a4" officeooo:paragraph-rsid="000936a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rsid="000936a4" officeooo:paragraph-rsid="000ade9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officeooo:rsid="000936a4" officeooo:paragraph-rsid="000cb3f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weight="normal" officeooo:rsid="000936a4" officeooo:paragraph-rsid="00105d2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officeooo:rsid="000ade94" officeooo:paragraph-rsid="000ade9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officeooo:rsid="000cb3f9" officeooo:paragraph-rsid="000936a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weight="normal" officeooo:rsid="000cb3f9" officeooo:paragraph-rsid="000cb3f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weight="normal" officeooo:rsid="000e9d6c" officeooo:paragraph-rsid="000e9d6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officeooo:rsid="000e9d6c" officeooo:paragraph-rsid="00105d2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normal" officeooo:rsid="000ed691" officeooo:paragraph-rsid="000ed69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officeooo:rsid="00289ccd" officeooo:paragraph-rsid="00289cc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rsid="000936a4" officeooo:paragraph-rsid="000936a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rsid="000936a4" officeooo:paragraph-rsid="0045f4f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rsid="000bb2af" officeooo:paragraph-rsid="000bb2a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officeooo:rsid="000bb2af" officeooo:paragraph-rsid="000cb3f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rsid="000cb3f9" officeooo:paragraph-rsid="000cb3f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rsid="000cb3f9" officeooo:paragraph-rsid="000d7f2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officeooo:rsid="000d7f22" officeooo:paragraph-rsid="000d7f2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rsid="000e9d6c" officeooo:paragraph-rsid="000e9d6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officeooo:rsid="000e9d6c" officeooo:paragraph-rsid="0042297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officeooo:rsid="001a6f0b" officeooo:paragraph-rsid="000e9d6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officeooo:rsid="000ed691" officeooo:paragraph-rsid="00376cd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officeooo:rsid="00376cd4" officeooo:paragraph-rsid="00376cd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officeooo:rsid="00105d2c" officeooo:paragraph-rsid="0026382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officeooo:rsid="0043b37d" officeooo:paragraph-rsid="0043b37d" style:font-size-asian="10pt" style:font-weight-asian="bold" style:font-size-complex="10pt" style:font-weight-complex="bold"/>
    </style:style>
    <style:style style:name="T1" style:family="text">
      <style:text-properties officeooo:rsid="000cb3f9"/>
    </style:style>
    <style:style style:name="T2" style:family="text">
      <style:text-properties officeooo:rsid="000e9d6c"/>
    </style:style>
    <style:style style:name="T3" style:family="text">
      <style:text-properties officeooo:rsid="00105d2c"/>
    </style:style>
    <style:style style:name="T4" style:family="text">
      <style:text-properties officeooo:rsid="00156be2"/>
    </style:style>
    <style:style style:name="T5" style:family="text">
      <style:text-properties officeooo:rsid="001a0713"/>
    </style:style>
    <style:style style:name="T6" style:family="text">
      <style:text-properties officeooo:rsid="001a6f0b"/>
    </style:style>
    <style:style style:name="T7" style:family="text">
      <style:text-properties officeooo:rsid="00252c80"/>
    </style:style>
    <style:style style:name="T8" style:family="text">
      <style:text-properties officeooo:rsid="00262a3c"/>
    </style:style>
    <style:style style:name="T9" style:family="text">
      <style:text-properties officeooo:rsid="0032ccc0"/>
    </style:style>
    <style:style style:name="T10" style:family="text">
      <style:text-properties officeooo:rsid="00347804"/>
    </style:style>
    <style:style style:name="T11" style:family="text">
      <style:text-properties style:font-name="Times New Roman" fo:font-style="italic" officeooo:rsid="0029c3d9" style:font-style-asian="italic" style:font-style-complex="italic"/>
    </style:style>
    <style:style style:name="T12" style:family="text">
      <style:text-properties officeooo:rsid="0037fef2"/>
    </style:style>
    <style:style style:name="T13" style:family="text">
      <style:text-properties officeooo:rsid="003c94a0"/>
    </style:style>
    <style:style style:name="T14" style:family="text">
      <style:text-properties officeooo:rsid="003dba0a"/>
    </style:style>
    <style:style style:name="T15" style:family="text">
      <style:text-properties officeooo:rsid="0043b37d"/>
    </style:style>
    <style:style style:name="T16" style:family="text">
      <style:text-properties officeooo:rsid="0044c7fc"/>
    </style:style>
    <style:style style:name="T17" style:family="text">
      <style:text-properties officeooo:rsid="0045d9a6"/>
    </style:style>
    <style:style style:name="T18" style:family="text">
      <style:text-properties officeooo:rsid="00376cd4"/>
    </style:style>
    <style:style style:name="T19" style:family="text">
      <style:text-properties officeooo:rsid="00522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LUGO</text:p>
      <text:p text:style-name="P10">Provincia di <text:span text:style-name="T9">R</text:span>avenna</text:p>
      <text:p text:style-name="P9"/>
      <text:p text:style-name="P5">RECUPERO ARCHITETTONICO – URBANO DELLA STORICA</text:p>
      <text:p text:style-name="P5"><text:s/>PIAZZA SAVONAROLA </text:p>
      <text:p text:style-name="P7"/>
      <text:p text:style-name="P6">SABATO 02 <text:span text:style-name="T7">MARZO</text:span> 2019</text:p>
      <text:p text:style-name="P6"/>
      <text:p text:style-name="P8"><text:span text:style-name="T11">Sala dell’Archivio – Consorzio di Bonifica <text:s/>Via <text:s/>Manfredi, 32</text:span><text:span text:style-name="T10"> <text:s/>LUGO RA <text:s/></text:span></text:p>
      <text:p text:style-name="P1"/>
      <text:p text:style-name="P12">ORE 10:00 <text:s/></text:p>
      <text:p text:style-name="P23"><text:s/>SINDACO DI LUGO</text:p>
      <text:p text:style-name="P23"><text:s/>DAVIDE RANALLI</text:p>
      <text:p text:style-name="P12"/>
      <text:p text:style-name="P12">ORE 10:<text:span text:style-name="T1">20</text:span></text:p>
      <text:p text:style-name="P12">A<text:span text:style-name="T17">rcheologia Preventiva in Piazza Savonarola</text:span></text:p>
      <text:p text:style-name="P25">Dr. M<text:span text:style-name="T1">ASSIMO SERICOLA</text:span></text:p>
      <text:p text:style-name="P25">Archeologo</text:p>
      <text:p text:style-name="P13">Soprintendenza Archeologia, Belle Arti e Paesaggio delle province di </text:p>
      <text:p text:style-name="P16">Ravenna, Forlì-Cesena e Rimini</text:p>
      <text:p text:style-name="P17"/>
      <text:p text:style-name="P14">ORE 10:<text:span text:style-name="T1">40</text:span></text:p>
      <text:p text:style-name="P14">Comunicazione dello stato dell’arte <text:span text:style-name="T4">relativo a</text:span>gli <text:span text:style-name="T2">S</text:span>cavi <text:span text:style-name="T2">A</text:span>rcheologici in corso</text:p>
      <text:p text:style-name="P26">Dr. <text:span text:style-name="T4">CLAUDIO NEGRELLI <text:s text:c="3"/>Dott. ssa CRISTINA FALLA</text:span></text:p>
      <text:p text:style-name="P27"><text:span text:style-name="T2">Phoenix Archeologia srl </text:span><text:s/>Bologna</text:p>
      <text:p text:style-name="P18"/>
      <text:p text:style-name="P18">11.00 <text:s text:c="4"/>PAUSA</text:p>
      <text:p text:style-name="P14"/>
      <text:p text:style-name="P18">11.<text:span text:style-name="T3">20</text:span></text:p>
      <text:p text:style-name="P18">La Piazza Savonarola nell’iconografia storica <text:span text:style-name="T5">di Lugo</text:span></text:p>
      <text:p text:style-name="P18">dal XIII –<text:span text:style-name="T16"> al XXI sec.</text:span></text:p>
      <text:p text:style-name="P28">Arch. GIOVANNI LIVERANI</text:p>
      <text:p text:style-name="P29">Resp<text:span text:style-name="T8">onsabile del</text:span> Servizio Patrimonio <text:s/><text:span text:style-name="T8">del </text:span>Comune di Lugo</text:p>
      <text:p text:style-name="P12"/>
      <text:p text:style-name="P19">11.<text:span text:style-name="T3">40</text:span></text:p>
      <text:p text:style-name="P19">Il Patrimonio <text:s/>Arboreo della Piazza Savonarola</text:p>
      <text:p text:style-name="P19"><text:s/>( Quercus ilex )</text:p>
      <text:p text:style-name="P30">Prof. <text:span text:style-name="T10">Dott. Agr. </text:span>ALBERTO MINELLI </text:p>
      <text:p text:style-name="P32"><text:s/>DISTAL Dipartimento di Scienze e Tecnologie Agroalimentari</text:p>
      <text:p text:style-name="P31">U<text:span text:style-name="T6">niversità degli Studi di Bologna</text:span></text:p>
      <text:p text:style-name="P19"/>
      <text:p text:style-name="P21">1<text:span text:style-name="T3">2:00</text:span></text:p>
      <text:p text:style-name="P21">IL PROGETTO DI RECUPERO ARCHITETTONICO-URBANO DELLA</text:p>
      <text:p text:style-name="P21">STORICA PIAZZA SAVONAROLA DI LUGO</text:p>
      <text:p text:style-name="P33"><text:span text:style-name="T18">Dott.ssa </text:span><text:s/>URSULA <text:span text:style-name="T19">VASILE</text:span></text:p>
      <text:p text:style-name="P34">Architetto - Progettista</text:p>
      <text:p text:style-name="P21"/>
      <text:p text:style-name="P20">1<text:span text:style-name="T3">2</text:span>.<text:span text:style-name="T3">40</text:span></text:p>
      <text:p text:style-name="P22">La Città Stori<text:span text:style-name="T13">c</text:span>a <text:span text:style-name="T12">e la Rigenerazione Urbana</text:span></text:p>
      <text:p text:style-name="P35"><text:s/><text:span text:style-name="T14">Prof. </text:span>Arch. <text:s/><text:span text:style-name="T15">FRANCO <text:s/>MONTANARI</text:span></text:p>
      <text:p text:style-name="P36">Università di Firenze</text:p>
      <text:p text:style-name="P15"><text:s/></text:p>
      <text:p text:style-name="P22">CONCLUSIONI</text:p>
      <text:p text:style-name="P24"/>
      <text:p text:style-name="P24">SINDACO DI LUGO </text:p>
      <text:p text:style-name="P24"><text:s text:c="2"/>DAVIDE RANALLI</text:p>
      <text:p text:style-name="P3"/>
      <text:p text:style-name="P2"/>
      <text:p text:style-name="P4"/>
      <text:p text:style-name="P11"><text:file-name text:display="full">C:\Users\margottil\AppData\Local\Microsoft\Windows\INetCache\IE\L2UZBTCI\PROGRAMMA LAVORI CONVEGNO P SAVONAROLA[1]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9:25:38.606000000</meta:creation-date>
    <dc:date>2019-02-25T09:19:02.153000000</dc:date>
    <meta:editing-duration>PT1H16M44S</meta:editing-duration>
    <meta:editing-cycles>47</meta:editing-cycles>
    <meta:generator>Collabora_Office/5.3.10.47$Windows_x86 LibreOffice_project/64211812ee5c3454c64c34ed2295b8015635b057</meta:generator>
    <meta:print-date>2019-02-25T09:17:20.911000000</meta:print-date>
    <meta:document-statistic meta:table-count="0" meta:image-count="0" meta:object-count="0" meta:page-count="1" meta:paragraph-count="45" meta:word-count="179" meta:character-count="1344" meta:non-whitespace-character-count="1173"/>
  </office:meta>
</office:document-meta>
</file>